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15cm" fo:margin-left="-0.199cm" table:align="left" style:writing-mode="lr-tb"/>
    </style:style>
    <style:style style:name="Tabella1.A" style:family="table-column">
      <style:table-column-properties style:column-width="18.0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15cm" fo:margin-left="-0.199cm" table:align="left" style:writing-mode="lr-tb"/>
    </style:style>
    <style:style style:name="Tabella2.A" style:family="table-column">
      <style:table-column-properties style:column-width="18.01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15cm" fo:margin-left="-0.199cm" table:align="left" style:writing-mode="lr-tb"/>
    </style:style>
    <style:style style:name="Tabella3.A" style:family="table-column">
      <style:table-column-properties style:column-width="18.01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15cm" fo:margin-left="-0.199cm" table:align="left" style:writing-mode="lr-tb"/>
    </style:style>
    <style:style style:name="Tabella4.A" style:family="table-column">
      <style:table-column-properties style:column-width="18.01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15cm" fo:margin-left="-0.199cm" table:align="left" style:writing-mode="lr-tb"/>
    </style:style>
    <style:style style:name="Tabella5.A" style:family="table-column">
      <style:table-column-properties style:column-width="18.01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015cm" fo:margin-left="-0.199cm" table:align="left" style:writing-mode="lr-tb"/>
    </style:style>
    <style:style style:name="Tabella6.A" style:family="table-column">
      <style:table-column-properties style:column-width="18.01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cm" fo:margin-bottom="0cm" loext:contextual-spacing="false" fo:line-height="15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weight="bold" style:language-asian="zh" style:country-asian="CN" style:font-weight-asian="bold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0pt" style:font-size-asian="10pt" style:language-asian="it" style:country-asian="I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style:language-asian="it" style:country-asian="IT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text-transform="uppercase" style:font-name="Arial" style:language-asian="it" style:country-asian="IT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language-asian="it" style:country-asian="IT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weight="bold" style:language-asian="it" style:country-asian="IT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style:language-asian="it" style:country-asian="IT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2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46cm"/>
        </style:tab-stops>
      </style:paragraph-properties>
    </style:style>
    <style:style style:name="P13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46cm"/>
        </style:tab-stops>
      </style:paragraph-properties>
      <style:text-properties style:font-name="Arial" fo:font-size="10pt" style:font-size-asian="10pt" style:language-asian="zh" style:country-asian="CN" style:font-name-complex="Arial" style:font-size-complex="10pt"/>
    </style:style>
    <style:style style:name="P14" style:family="paragraph" style:parent-style-name="Text_20_body">
      <style:paragraph-properties fo:margin-left="0cm" fo:margin-right="0.40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046cm"/>
        </style:tab-stops>
      </style:paragraph-properties>
      <style:text-properties style:font-name="Arial" fo:font-size="10pt" fo:font-weight="bold" style:font-size-asian="10pt" style:language-asian="zh" style:country-asian="CN" style:font-weight-asian="bold" style:font-name-complex="Arial" style:font-size-complex="10pt"/>
    </style:style>
    <style:style style:name="P15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46cm"/>
        </style:tab-stops>
      </style:paragraph-properties>
      <style:text-properties style:font-name="Arial" style:language-asian="zh" style:country-asian="CN" style:font-name-complex="Arial"/>
    </style:style>
    <style:style style:name="P16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46cm"/>
        </style:tab-stops>
      </style:paragraph-properties>
      <style:text-properties style:font-name="Arial" fo:font-weight="bold" style:language-asian="zh" style:country-asian="CN" style:font-weight-asian="bold" style:font-name-complex="Arial"/>
    </style:style>
    <style:style style:name="P17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46cm"/>
        </style:tab-stops>
      </style:paragraph-properties>
      <style:text-properties fo:font-weight="bold" style:language-asian="zh" style:country-asian="CN" style:font-weight-asian="bold"/>
    </style:style>
    <style:style style:name="P18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46cm"/>
        </style:tab-stops>
      </style:paragraph-properties>
      <style:text-properties fo:font-weight="bold" fo:background-color="#ffff00" style:language-asian="zh" style:country-asian="CN" style:font-weight-asian="bold"/>
    </style:style>
    <style:style style:name="P19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46cm"/>
        </style:tab-stops>
      </style:paragraph-properties>
      <style:text-properties fo:text-transform="uppercase" style:font-name="Arial" style:language-asian="zh" style:country-asian="CN" style:font-name-complex="Arial"/>
    </style:style>
    <style:style style:name="P20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46cm"/>
        </style:tab-stops>
      </style:paragraph-properties>
      <style:text-properties style:language-asian="zh" style:country-asian="CN"/>
    </style:style>
    <style:style style:name="P21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1.046cm"/>
        </style:tab-stops>
      </style:paragraph-properties>
      <style:text-properties style:language-asian="zh" style:country-asian="CN"/>
    </style:style>
    <style:style style:name="P22" style:family="paragraph" style:parent-style-name="Text_20_body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3pt dotted #000000">
        <style:tab-stops>
          <style:tab-stop style:position="1.046cm"/>
        </style:tab-stops>
      </style:paragraph-properties>
      <style:text-properties style:language-asian="zh" style:country-asian="CN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 style:list-style-name="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009e" style:font-weight-asian="bold"/>
    </style:style>
    <style:style style:name="T3" style:family="text">
      <style:text-properties fo:text-transform="uppercase" style:font-name="Arial" fo:font-weight="bold" style:language-asian="zh" style:country-asian="CN" style:font-weight-asian="bold" style:font-name-complex="Arial"/>
    </style:style>
    <style:style style:name="T4" style:family="text">
      <style:text-properties fo:text-transform="uppercase" style:font-name="Arial" style:text-underline-style="solid" style:text-underline-width="auto" style:text-underline-color="font-color" fo:font-weight="bold" style:language-asian="zh" style:country-asian="CN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language-asian="zh" style:country-asian="CN" style:font-weight-asian="bold" style:font-name-complex="Arial"/>
    </style:style>
    <style:style style:name="T6" style:family="text">
      <style:text-properties style:font-name="Arial" fo:font-weight="bold" style:language-asian="it" style:country-asian="IT" style:font-weight-asian="bold" style:font-name-complex="Arial"/>
    </style:style>
    <style:style style:name="T7" style:family="text">
      <style:text-properties style:font-name="Arial" fo:font-weight="bold" officeooo:rsid="001f009e" style:language-asian="it" style:country-asian="IT" style:font-weight-asian="bold" style:font-name-complex="Arial"/>
    </style:style>
    <style:style style:name="T8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10pt" style:font-name-asian="Arial" style:font-size-asian="10pt" style:language-asian="zh" style:country-asian="CN" style:font-name-complex="Arial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Webdings" fo:font-size="10pt" style:font-name-asian="Webdings" style:font-size-asian="10pt" style:language-asian="zh" style:country-asian="CN" style:font-name-complex="Webding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1">(da presentare entro il 30 novembre 202</text:span><text:span text:style-name="T2">1</text:span><text:span text:style-name="T1">)</text:span></text:h>
      <text:p text:style-name="P2"/>
      <text:p text:style-name="P6"><text:span text:style-name="T3">Modello presentazione </text:span><text:span text:style-name="T4">progetto da 15</text:span><text:span text:style-name="T5"> ORE </text:span><text:span text:style-name="T3">con gli ALUNNI</text:span></text:p>
      <text:p text:style-name="P6"><text:span text:style-name="T6">(come da Progetto di Istituto dell’I.C. Avio - A.s. 202</text:span><text:span text:style-name="T7">1</text:span><text:span text:style-name="T6">-202</text:span><text:span text:style-name="T7">2</text:span><text:span text:style-name="T6">)</text:span></text:p>
      <text:p text:style-name="P8"/>
      <text:p text:style-name="P11">Il/la sottoscritto/a <text:s/>DOCENTE: _____________________________________________</text:p>
      <text:p text:style-name="P7"><text:span text:style-name="T11"></text:span><text:span text:style-name="T9"> </text:span><text:span text:style-name="T8">SP AVIO <text:tab/></text:span></text:p>
      <text:p text:style-name="P7"><text:span text:style-name="T11"></text:span><text:span text:style-name="T9"> </text:span><text:span text:style-name="T8">SP SABBIONARA <text:s/></text:span></text:p>
      <text:p text:style-name="P7"><text:span text:style-name="T11"></text:span><text:span text:style-name="T9"> </text:span><text:span text:style-name="T8">SSPG</text:span></text:p>
      <text:p text:style-name="P13"/>
      <text:p text:style-name="P14">CHIEDE</text:p>
      <text:p text:style-name="P13">di potere svolgere le 15 ore (ore da 60 minuti) previste dal CCPL (art <text:s/>26 comma 7) come segue:</text:p>
      <text:p text:style-name="P13"/>
      <text:p text:style-name="P13">ALUNNI </text:p>
      <text:p text:style-name="P12"><text:span text:style-name="T11"></text:span><text:span text:style-name="T9"> </text:span><text:span text:style-name="T8">Intera classe (da solo/a) </text:span></text:p>
      <text:p text:style-name="P12"><text:span text:style-name="T11"></text:span><text:span text:style-name="T9"> </text:span><text:span text:style-name="T8">Intera classe in compresenza sulle ore del docente_________________ </text:span></text:p>
      <text:p text:style-name="P12"><text:span text:style-name="T11"></text:span><text:span text:style-name="T9"> </text:span><text:span text:style-name="T8">Piccolo gruppo composto da:</text:span></text:p>
      <text:p text:style-name="P3"/>
      <text:p text:style-name="P4">Breve descrizione del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</table:table-row>
      </table:table>
      <text:p text:style-name="P19">OBIETTIVI <text:span text:style-name="T10">(breve descrizion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</table:table-row>
      </table:table>
      <text:p text:style-name="P19"/>
      <text:p text:style-name="P19">Metodologie e strumenti <text:span text:style-name="T10">(breve descrizione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</table:table-row>
      </table:table>
      <text:p text:style-name="P19">Modalità di verifica <text:span text:style-name="T10">(breve descrizion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</table:table>
      <text:p text:style-name="P4"/>
      <text:p text:style-name="P19">TEMPI <text:span text:style-name="T10">(breve descrizione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</table:table-row>
      </table:table>
      <text:p text:style-name="P23">(aggiungere o inserire righe a seconda delle necessità; se si intende svolgere più di un progetto, presentare altrettante copie di questo stesso modello)</text:p>
      <text:p text:style-name="P15"/>
      <text:p text:style-name="P15">DATA E FIRMA DEL DOCENTE________________</text:p>
      <text:p text:style-name="P15"/>
      <text:p text:style-name="P16">N.B.: Quanto presentato è da intendersi approvato salva diversa comunicazione</text:p>
      <text:p text:style-name="P16"/>
      <text:p text:style-name="P15"/>
      <text:p text:style-name="P20">FIRMA DEL DIRIGENTE SCOLASTICO PER AUTORIZZAZIONE___________________________</text:p>
      <text:p text:style-name="P22"><text:soft-page-break/></text:p>
      <text:p text:style-name="P22"/>
      <text:p text:style-name="P22"/>
      <text:p text:style-name="P20"/>
      <text:p text:style-name="P20">PARTE DA COMPILARE A FINE ANNO SCOLASTICO CON INDICAZIONE DELLE DATE E ORE DELLE ATTIVITA’ SVOLTE</text:p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</table:table-row>
      </table:table>
      <text:p text:style-name="P20"/>
      <text:p text:style-name="P20"/>
      <text:p text:style-name="P17">NOTA BENE:</text:p>
      <text:p text:style-name="P18">Le 15 ore di cui al presente modello sono da svolgere in ore da 60 minuti. I docenti possono svolgere 15 ore da 60 minuti oppure 16 unità di lezioni di durata inferiore.</text:p>
      <text:p text:style-name="P17"/>
      <text:p text:style-name="P17">Nei confronti del personale il cui orario contrattuale di lavoro sia inferiore all’orario pieno, la prestazione è dovuta in proporzione come da indicazione della segrete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_20_Carattere_20_Carattere1" style:display-name=" Carattere Carattere1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Carattere_20_Carattere" style:display-name=" Carattere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50%" fo:text-align="end" style:justify-single-word="false"/>
    </style:style>
    <style:page-layout style:name="Mpm1">
      <style:page-layout-properties fo:page-width="21.001cm" fo:page-height="29.7cm" style:num-format="1" style:print-orientation="portrait" fo:margin-top="0.988cm" fo:margin-bottom="1.251cm" fo:margin-left="1.25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resentazione Progetto 15 ore Provinciali comma 5 lettera b / Completamento ore per                                                          Attività in piccolo gruppo</dc:title>
    <dc:subject/>
    <meta:keyword/>
    <dc:description/>
    <meta:initial-creator>Isabella.Antolini</meta:initial-creator>
    <meta:creation-date>2020-11-10T08:40:00</meta:creation-date>
    <dc:date>2021-11-08T15:19:04.537000000</dc:date>
    <meta:print-date>2020-11-10T08:47:00</meta:print-date>
    <meta:editing-cycles>5</meta:editing-cycles>
    <meta:editing-duration>PT12M39S</meta:editing-duration>
    <meta:generator>LibreOffice/6.2.5.2$Windows_X86_64 LibreOffice_project/1ec314fa52f458adc18c4f025c545a4e8b22c159</meta:generator>
    <meta:document-statistic meta:table-count="6" meta:image-count="0" meta:object-count="0" meta:page-count="2" meta:paragraph-count="26" meta:word-count="218" meta:character-count="1465" meta:non-whitespace-character-count="1264"/>
  </office:meta>
</office:document-meta>
</file>