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fo:padding="0cm" fo:border="0.51pt solid #000000" style:shadow="none"/>
      <style:text-properties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12.118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break-before="page" fo:padding="0cm" fo:border="0.51pt solid #000000" style:shadow="none">
        <style:tab-stops>
          <style:tab-stop style:position="12.118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5pt" fo:font-weight="bold" officeooo:paragraph-rsid="00089bc6" style:font-size-asian="15pt" style:font-weight-asian="bold" style:font-size-complex="15pt"/>
    </style:style>
    <style:style style:name="P16" style:family="paragraph" style:parent-style-name="Standard">
      <loext:graphic-properties draw:fill-gradient-name="gradient" draw:fill-hatch-name="hatch"/>
      <style:paragraph-properties fo:padding="0cm" fo:border="0.51pt solid #000000" style:shadow="none">
        <style:tab-stops/>
      </style:paragraph-properties>
      <style:text-properties fo:font-size="15pt" fo:font-weight="bold" officeooo:rsid="00089bc6" officeooo:paragraph-rsid="00089bc6" style:font-size-asian="15pt" style:font-weight-asian="bold" style:font-size-complex="15pt"/>
    </style:style>
    <style:style style:name="P17" style:family="paragraph" style:parent-style-name="Standard">
      <loext:graphic-properties draw:fill-gradient-name="gradient" draw:fill-hatch-name="hatch"/>
      <style:paragraph-properties fo:padding="0cm" fo:border="0.51pt solid #000000" style:shadow="none">
        <style:tab-stops/>
      </style:paragraph-properties>
      <style:text-properties fo:font-size="15pt" fo:font-weight="normal" officeooo:rsid="00089bc6" officeooo:paragraph-rsid="00089bc6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 fo:padding="0cm" fo:border="0.51pt solid #000000" style:shadow="non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12.118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12.118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padding="0cm" fo:border="0.51pt solid #000000" style:shadow="none"/>
      <style:text-properties fo:font-size="13pt" style:font-size-asian="13pt" style:font-size-complex="13pt"/>
    </style:style>
    <style:style style:name="P23" style:family="paragraph" style:parent-style-name="Standard">
      <style:paragraph-properties fo:padding="0cm" fo:border="0.51pt solid #000000" style:shadow="none"/>
      <style:text-properties fo:font-size="13pt" style:font-size-asian="13pt" style:font-size-complex="13pt"/>
    </style:style>
    <style:style style:name="P24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3pt" officeooo:rsid="000d6719" officeooo:paragraph-rsid="000d6719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12.118cm"/>
        </style:tab-stops>
      </style:paragraph-properties>
    </style:style>
    <style:style style:name="P28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</style:style>
    <style:style style:name="P29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officeooo:paragraph-rsid="00089bc6"/>
    </style:style>
    <style:style style:name="P30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officeooo:paragraph-rsid="000d6719"/>
    </style:style>
    <style:style style:name="P31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.55cm" fo:margin-bottom="0cm" style:contextual-spacing="false" fo:padding="0cm" fo:border="0.51pt solid #000000" style:shadow="none">
        <style:tab-stops>
          <style:tab-stop style:position="12.118cm"/>
        </style:tab-stops>
      </style:paragraph-properties>
      <style:text-properties fo:font-size="14pt" officeooo:paragraph-rsid="00089bc6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.55cm" fo:margin-bottom="0cm" style:contextual-spacing="false" fo:padding="0cm" fo:border="0.51pt solid #000000" style:shadow="none">
        <style:tab-stops>
          <style:tab-stop style:position="12.118cm"/>
        </style:tab-stops>
      </style:paragraph-properties>
      <style:text-properties fo:font-size="14pt" officeooo:paragraph-rsid="000d6719" style:font-size-asian="14pt" style:font-size-complex="14pt"/>
    </style:style>
    <style:style style:name="P34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4pt" officeooo:rsid="000d6719" officeooo:paragraph-rsid="000d6719" style:font-size-asian="14pt" style:font-size-complex="14pt"/>
    </style:style>
    <style:style style:name="P35" style:family="paragraph" style:parent-style-name="Standard">
      <style:paragraph-properties fo:padding="0cm" fo:border="0.51pt solid #000000" style:shadow="none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padding="0cm" fo:border="0.51pt solid #000000" style:shadow="non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9.691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9.691cm"/>
        </style:tab-stops>
      </style:paragraph-properties>
      <style:text-properties officeooo:paragraph-rsid="000a3f19"/>
    </style:style>
    <style:style style:name="P40" style:family="paragraph" style:parent-style-name="Standard">
      <loext:graphic-properties draw:fill-gradient-name="gradient" draw:fill-hatch-name="hatch"/>
      <style:paragraph-properties fo:padding="0cm" fo:border="0.51pt solid #000000" style:shadow="none">
        <style:tab-stops/>
      </style:paragraph-properties>
      <style:text-properties officeooo:paragraph-rsid="00089bc6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normal" officeooo:rsid="00089bc6" style:font-size-asian="15pt" style:font-weight-asian="normal" style:font-size-complex="15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89bc6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style:font-name="Arial" fo:font-size="8pt" style:font-size-asian="8pt" style:font-name-complex="Arial" style:font-size-complex="8pt"/>
    </style:style>
    <style:style style:name="T1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4" style:family="text">
      <style:text-properties fo:color="#000000" loext:opacity="100%" fo:font-size="14pt" style:font-size-asian="14pt" style:font-name-complex="Arial" style:font-size-complex="14pt"/>
    </style:style>
    <style:style style:name="T15" style:family="text">
      <style:text-properties officeooo:rsid="00089bc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a3f19"/>
    </style:style>
    <style:style style:name="T18" style:family="text">
      <style:text-properties officeooo:rsid="000bb167"/>
    </style:style>
    <style:style style:name="T19" style:family="text">
      <style:text-properties officeooo:rsid="000d6719"/>
    </style:style>
    <style:style style:name="T20" style:family="text">
      <style:text-properties officeooo:rsid="000e82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7">VIAGGI DI ISTRUZIONE</text:p>
      <text:p text:style-name="P7"/>
      <text:p text:style-name="P7">VISITE GUIDATE</text:p>
      <text:p text:style-name="P7"/>
      <text:p text:style-name="P7"/>
      <text:p text:style-name="P8"/>
      <text:p text:style-name="P9">Attività <text:s/><text:tab/><text:tab/> <text:s/>_____________________________________________</text:p>
      <text:p text:style-name="P9"/>
      <text:p text:style-name="P9"/>
      <text:p text:style-name="P9">Classi<text:tab/><text:tab/> <text:s/>_____________________________________________</text:p>
      <text:p text:style-name="P9"/>
      <text:p text:style-name="P9"/>
      <text:p text:style-name="P9">Scuola <text:tab/><text:span text:style-name="T15">(1)</text:span><text:tab/> <text:s/>_____________________________________________</text:p>
      <text:p text:style-name="P9"/>
      <text:p text:style-name="P9"/>
      <text:p text:style-name="P9">Scuola<text:tab/><text:span text:style-name="T15">(2)</text:span><text:tab/> ______________________________________________</text:p>
      <text:p text:style-name="P9"/>
      <text:p text:style-name="P9"/>
      <text:p text:style-name="P9"/>
      <text:p text:style-name="P9">Insegnante referente <text:span text:style-name="T15">(1) </text:span>_______________________________________</text:p>
      <text:p text:style-name="P9"/>
      <text:p text:style-name="P9"/>
      <text:p text:style-name="P9"/>
      <text:p text:style-name="P9">Insegnante referente <text:span text:style-name="T15">(2) </text:span>________________________________________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DOCENTI PROPONENTI</text:p>
      <text:p text:style-name="P18"/>
      <text:p text:style-name="P22">Premesso che i viaggi di istruzione e le visite guidate devono essere inseriti in modo organico e significativo nell’attività formativa delle classi e devono essere programmati dai <text:s/>rispettivi Consigli di Classe di Scuola Primaria e Scuola Secondaria di Primo Grado, di seguito si indicano i docenti proponenti e la data in cui il Consiglio di classe ha deliberato l’iniziativa.</text:p>
      <text:p text:style-name="P23"/>
      <text:p text:style-name="P23">Docenti proponenti : ______________________________________________</text:p>
      <text:p text:style-name="P23"><text:s text:c="34"/></text:p>
      <text:p text:style-name="P23"><text:s text:c="34"/>______________________________________________</text:p>
      <text:p text:style-name="P23"><text:s text:c="6"/></text:p>
      <text:p text:style-name="P23"><text:s text:c="34"/>______________________________________________</text:p>
      <text:p text:style-name="P23"/>
      <text:p text:style-name="P23"/>
      <text:p text:style-name="P24">Classi coinvolte __________________________________ <text:s text:c="2"/>N. alunni _________________</text:p>
      <text:p text:style-name="P24"/>
      <text:p text:style-name="P24">Data del Consiglio di classe in cui l’iniziativa <text:s/>è stata approvata:</text:p>
      <text:p text:style-name="P24"><text:s/></text:p>
      <text:p text:style-name="P24">____________________</text:p>
      <text:p text:style-name="P24"/>
      <text:p text:style-name="P24"/>
      <text:p text:style-name="P27"/>
      <text:p text:style-name="P27"/>
      <text:p text:style-name="P12">META DELL’USCITA, ITINERARIO E TEMPI</text:p>
      <text:p text:style-name="P20"/>
      <text:p text:style-name="P24">Meta: ___________________________________________________________________</text:p>
      <text:p text:style-name="P24"/>
      <text:p text:style-name="P24">Itinerario: ________________________________________________________________________</text:p>
      <text:p text:style-name="P24"/>
      <text:p text:style-name="P24">________________________________________________________________________</text:p>
      <text:p text:style-name="P24"/>
      <text:p text:style-name="P24">Periodo di svolgimento:</text:p>
      <text:p text:style-name="P24"/>
      <text:p text:style-name="P24"><text:s/>_________________________________________________________</text:p>
      <text:p text:style-name="P24"/>
      <text:p text:style-name="P24">Ora e luogo di partenza e arrivo:</text:p>
      <text:p text:style-name="P24"/>
      <text:p text:style-name="P24"><text:s/>_________________________________________________________</text:p>
      <text:p text:style-name="P24"/>
      <text:p text:style-name="P27"/>
      <text:p text:style-name="P27"/>
      <text:p text:style-name="P27"/>
      <text:p text:style-name="P27"><text:soft-page-break/></text:p>
      <text:p text:style-name="P27"/>
      <text:p text:style-name="P12">MEZZO DI TRASPORTO</text:p>
      <text:p text:style-name="P19"/>
      <text:p text:style-name="P20">________________________________________________________________________________</text:p>
      <text:p text:style-name="P20"/>
      <text:p text:style-name="P20">________________________________________________________________________________</text:p>
      <text:p text:style-name="P19"/>
      <text:p text:style-name="P21"/>
      <text:p text:style-name="P27"/>
      <text:p text:style-name="P12">PROGRAMMA DETTAGLIATO DELL’INIZIATIVA</text:p>
      <text:p text:style-name="P19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9"/>
      <text:p text:style-name="P12">OBIETTIVI CULTURALI E FORMATIVI CON RIFERIMENTO ALLA PROGRAMMAZIONE DIDATTICA</text:p>
      <text:p text:style-name="P19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7"/>
      <text:p text:style-name="P27"/>
      <text:p text:style-name="P27"/>
      <text:p text:style-name="P27"/>
      <text:p text:style-name="P28"><text:soft-page-break/><text:span text:style-name="Car._20_predefinito_20_paragrafo"><text:span text:style-name="T5">SPESA PRESUNTA</text:span></text:span><text:span text:style-name="Car._20_predefinito_20_paragrafo"><text:span text:style-name="T6"> (complessiva)</text:span></text:span></text:p>
      <text:p text:style-name="P31"/>
      <text:p text:style-name="P24">Trasporto: <text:s text:c="73"/>euro ___________________</text:p>
      <text:p text:style-name="P24"/>
      <text:p text:style-name="P24">Altro (entrata musei, pernottamento….): <text:s text:c="25"/>euro ___________________</text:p>
      <text:p text:style-name="P24"/>
      <text:p text:style-name="P13">ENTRATE PREVISTE</text:p>
      <text:p text:style-name="P35"/>
      <text:p text:style-name="P24">Eventuali contributi (Comune, Comprensorio): <text:s text:c="15"/>euro ___________________</text:p>
      <text:p text:style-name="P24"/>
      <text:p text:style-name="P29"><text:span text:style-name="Car._20_predefinito_20_paragrafo"><text:span text:style-name="T8">Oneri a carico della scuola - Fondo qualità <text:s text:c="9"/></text:span></text:span></text:p>
      <text:p text:style-name="P40"><text:span text:style-name="Car._20_predefinito_20_paragrafo"><text:span text:style-name="T8"><text:s text:c="2"/><text:tab/></text:span></text:span><text:span text:style-name="Car._20_predefinito_20_paragrafo"><text:span text:style-name="T7">SI <text:s text:c="8"/>NO</text:span></text:span><text:span text:style-name="Car._20_predefinito_20_paragrafo"><text:span text:style-name="T10"> </text:span></text:span><text:span text:style-name="Car._20_predefinito_20_paragrafo"><text:span text:style-name="T8"><text:s text:c="2"/><text:tab/> <text:tab/><text:tab/><text:tab/> <text:s text:c="14"/></text:span></text:span><text:span text:style-name="Car._20_predefinito_20_paragrafo"><text:span text:style-name="T9">euro </text:span></text:span><text:span text:style-name="Car._20_predefinito_20_paragrafo"><text:span text:style-name="T8">___________________</text:span></text:span></text:p>
      <text:p text:style-name="P24"/>
      <text:p text:style-name="P24"/>
      <text:p text:style-name="P24">Oneri a carico delle famiglie: <text:s text:c="43"/>euro ___________________</text:p>
      <text:p text:style-name="P24"/>
      <text:p text:style-name="P24"/>
      <text:p text:style-name="P20"/>
      <text:p text:style-name="P15">ALUNNI IN DIFFICOLTÀ ECONOMICA</text:p>
      <text:p text:style-name="P16"><text:tab/><text:span text:style-name="T16">SI <text:s text:c="8"/>NO</text:span></text:p>
      <text:p text:style-name="P13"/>
      <text:p text:style-name="P17">Se <text:span text:style-name="T18">SI</text:span>, <text:s/>n. <text:tab/><text:tab/><text:tab/>(contattare segreteria viaggi)</text:p>
      <text:p text:style-name="P20"/>
      <text:p text:style-name="P28"/>
      <text:p text:style-name="P14">COMUNICAZIONE E AUTORIZZAZIONE</text:p>
      <text:p text:style-name="P36"/>
      <text:p text:style-name="P23">I genitori sono stati informati della presente iniziativa<text:tab/><text:tab/>SI<text:tab/><text:tab/>NO</text:p>
      <text:p text:style-name="P23"/>
      <text:p text:style-name="P25"/>
      <text:p text:style-name="P12">DOCENTI ACCOMPAGNATORI</text:p>
      <text:p text:style-name="P35"/>
      <text:p text:style-name="P24">Accompagnatori: 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32">Docent<text:span text:style-name="T19">i</text:span> <text:span text:style-name="T19">a</text:span>ccompagnator<text:span text:style-name="T19">i</text:span> “Jolly”:</text:p>
      <text:p text:style-name="P33"><text:s/>____________________________________________</text:p>
      <text:p text:style-name="P34"/>
      <text:p text:style-name="P26"><text:s/>_______________________________________________</text:p>
      <text:p text:style-name="P24"/>
      <text:p text:style-name="P27"/>
      <text:p text:style-name="P12">ALUNNI NON PARTECIPANTI</text:p>
      <text:p text:style-name="P37"/>
      <text:p text:style-name="P28"><text:span text:style-name="Car._20_predefinito_20_paragrafo"><text:span text:style-name="T8">Nominativo alunni non partecipanti, causa della mancata partecipazione, attività scolastiche alternative previste:</text:span></text:span><text:span text:style-name="Car._20_predefinito_20_paragrafo"><text:span text:style-name="T11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1"/>
      <text:p text:style-name="P27"/>
      <text:p text:style-name="P27"/>
      <text:p text:style-name="P27"><text:span text:style-name="Car._20_predefinito_20_paragrafo"><text:span text:style-name="T8">Insegnante referente di progetto/attività </text:span></text:span><text:s/><text:span text:style-name="T17">(1)</text:span> <text:s text:c="10"/>_____________________________________</text:p>
      <text:p text:style-name="P27"/>
      <text:p text:style-name="P27"><text:s text:c="97"/></text:p>
      <text:p text:style-name="P39"><text:span text:style-name="Car._20_predefinito_20_paragrafo"><text:span text:style-name="T8">Insegnante referente di progetto/attività </text:span></text:span><text:s/><text:span text:style-name="T17">(</text:span><text:span text:style-name="T20">2</text:span><text:span text:style-name="T17">)</text:span> <text:s text:c="10"/>_____________________________________<text:tab/></text:p>
      <text:p text:style-name="P38"/>
      <text:p text:style-name="P39"><text:tab/></text:p>
      <text:p text:style-name="P39"><text:span text:style-name="Car._20_predefinito_20_paragrafo"><text:span text:style-name="T11"><text:tab/>IL <text:s/>DIRIGENTE SCOLASTICO</text:span></text:span></text:p>
      <text:p text:style-name="P27"><text:span text:style-name="Car._20_predefinito_20_paragrafo"><text:span text:style-name="T12"><text:s text:c="97"/></text:span></text:span><text:span text:style-name="Car._20_predefinito_20_paragrafo"><text:span text:style-name="T13"><text:s text:c="26"/></text:span></text:span><text:span text:style-name="Car._20_predefinito_20_paragrafo"><text:span text:style-name="T14"><text:s/>- Niccolò Dai Pra’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9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4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14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19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24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5-09-18T16:25:13.345000000</dc:date>
    <meta:editing-cycles>5</meta:editing-cycles>
    <meta:editing-duration>PT4H42M15S</meta:editing-duration>
    <meta:print-date>2025-09-18T16:23:39.233000000</meta:print-date>
    <meta:document-statistic meta:table-count="2" meta:image-count="5" meta:object-count="0" meta:page-count="5" meta:paragraph-count="71" meta:word-count="277" meta:character-count="6322" meta:non-whitespace-character-count="5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Modello-richiesta-viaggi-di-istruzione%20(13).odt/Normal.dotm"/>
  </office:meta>
</office:document-meta>
</file>