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40000012CA948BCFB4E2F5ABC.png" manifest:media-type="image/png"/>
  <manifest:file-entry manifest:full-path="Pictures/1000000000000079000000BF39105122E4C43AE2.png" manifest:media-type="image/png"/>
  <manifest:file-entry manifest:full-path="Pictures/10000000000004D9000006DA556A41001C24D517.jpg" manifest:media-type="image/jpeg"/>
  <manifest:file-entry manifest:full-path="Pictures/1000000000000510000000CCF5C338B893EFBEE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automatic-styles>
    <style:style style:name="Tabella3" style:family="table">
      <style:table-properties style:width="16.722cm" fo:margin-top="0cm" fo:margin-bottom="0cm" table:align="center" style:writing-mode="lr-tb"/>
    </style:style>
    <style:style style:name="Tabella3.A" style:family="table-column">
      <style:table-column-properties style:column-width="6.625cm"/>
    </style:style>
    <style:style style:name="Tabella3.B" style:family="table-column">
      <style:table-column-properties style:column-width="10.097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18cm" fo:border="1pt solid #000000"/>
    </style:style>
    <style:style style:name="Tabella3.A4" style:family="table-cell">
      <style:table-cell-properties fo:padding="0.18cm" fo:border-left="1pt solid #000000" fo:border-right="1pt solid #000000" fo:border-top="none" fo:border-bottom="1pt solid #000000"/>
    </style:style>
    <style:style style:name="Tabella3.12" style:family="table-row">
      <style:table-row-properties style:min-row-height="0.51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sans-serif"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P5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color="#000000" loext:opacity="100%" style:font-name="Liberation Serif" fo:font-size="12pt" officeooo:paragraph-rsid="003c12cd" style:font-size-asian="12pt" style:font-name-complex="Arial1" style:font-size-complex="12pt"/>
    </style:style>
    <style:style style:name="P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officeooo:paragraph-rsid="003c12cd" style:language-asian="it" style:country-asian="IT" style:font-name-complex="Arial1" style:language-complex="ar" style:country-complex="SA"/>
    </style:style>
    <style:style style:name="P8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weight="bold" officeooo:paragraph-rsid="003c12cd" style:language-asian="it" style:country-asian="IT" style:font-weight-asian="bold" style:font-name-complex="Arial1" style:language-complex="ar" style:country-complex="SA" style:font-weight-complex="bold"/>
    </style:style>
    <style:style style:name="P9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11pt" fo:font-style="italic" officeooo:rsid="003c12cd" officeooo:paragraph-rsid="003c12cd" style:font-size-asian="11pt" style:language-asian="it" style:country-asian="IT" style:font-style-asian="italic" style:font-name-complex="Arial1" style:font-size-complex="11pt" style:language-complex="ar" style:country-complex="SA" style:font-style-complex="italic"/>
    </style:style>
    <style:style style:name="P1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000000" loext:opacity="100%" style:font-name="Arial" fo:font-size="6pt" officeooo:paragraph-rsid="003c12cd" style:font-size-asian="5.25pt" style:language-asian="it" style:country-asian="IT" style:font-name-complex="Arial1" style:font-size-complex="6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fo:font-weight="bold" officeooo:paragraph-rsid="003c12cd" style:language-asian="it" style:country-asian="IT" style:font-weight-asian="bold" style:font-name-complex="Arial1" style:language-complex="ar" style:country-complex="SA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officeooo:paragraph-rsid="003c12cd" style:language-asian="it" style:country-asian="IT" style:font-name-complex="Arial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officeooo:rsid="003c12cd" officeooo:paragraph-rsid="003c12cd" style:language-asian="it" style:country-asian="IT" style:font-name-complex="Arial1" style:language-complex="ar" style:country-complex="SA"/>
    </style:style>
    <style:style style:name="P14" style:family="paragraph" style:parent-style-name="Standard">
      <style:paragraph-properties fo:margin-top="0.494cm" fo:margin-bottom="0cm" style:contextual-spacing="false" fo:line-height="130%" fo:text-align="center" style:justify-single-word="false" fo:orphans="2" fo:widows="2"/>
      <style:text-properties style:font-name="Arial" fo:font-size="13pt" fo:font-weight="bold" officeooo:paragraph-rsid="003c12cd" style:font-size-asian="13pt" style:language-asian="it" style:country-asian="IT" style:font-weight-asian="bold" style:font-name-complex="Arial1" style:font-size-complex="13pt" style:language-complex="ar" style:country-complex="SA"/>
    </style:style>
    <style:style style:name="P15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officeooo:paragraph-rsid="003c12cd"/>
    </style:style>
    <style:style style:name="P1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7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8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19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222222" loext:opacity="100%" style:font-name="Arial" officeooo:paragraph-rsid="003c12cd" style:language-asian="it" style:country-asian="IT" style:font-name-complex="Arial1" style:language-complex="ar" style:country-complex="SA"/>
    </style:style>
    <style:style style:name="P20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fo:color="#222222" loext:opacity="100%" style:font-name="Arial" officeooo:rsid="000c904a" officeooo:paragraph-rsid="003c12cd" style:language-asian="it" style:country-asian="IT" style:font-name-complex="Arial1" style:language-complex="ar" style:country-complex="SA"/>
    </style:style>
    <style:style style:name="P21" style:family="paragraph" style:parent-style-name="Standard">
      <style:paragraph-properties fo:margin-top="0.494cm" fo:margin-bottom="0cm" style:contextual-spacing="false" fo:line-height="130%" fo:text-align="justify" style:justify-single-word="false" fo:orphans="2" fo:widows="2"/>
      <style:text-properties officeooo:rsid="003fe12e" officeooo:paragraph-rsid="003fe12e"/>
    </style:style>
    <style:style style:name="P22" style:family="paragraph" style:parent-style-name="Standard" style:master-page-name="Standard">
      <style:paragraph-properties fo:margin-top="0cm" fo:margin-bottom="0cm" style:contextual-spacing="false" fo:text-align="center" style:justify-single-word="false" fo:orphans="2" fo:widows="2" style:page-number="auto"/>
      <style:text-properties style:font-name="Arial" fo:font-size="13pt" fo:font-weight="bold" officeooo:paragraph-rsid="003c12cd" style:font-size-asian="13pt" style:language-asian="it" style:country-asian="IT" style:font-weight-asian="bold" style:font-name-complex="Arial1" style:font-size-complex="13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Arial" officeooo:paragraph-rsid="003c12cd" style:language-asian="it" style:country-asian="IT" style:font-name-complex="Arial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officeooo:paragraph-rsid="003c12cd" style:language-asian="it" style:country-asian="IT" style:font-name-complex="Times New Roman1" style:language-complex="ar" style:country-complex="SA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201121"/>
    </style:style>
    <style:style style:name="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T3" style:family="text">
      <style:text-properties style:font-name="sans-serif" fo:font-size="8pt" style:text-underline-style="none" style:font-size-asian="8pt" style:font-name-complex="Mangal" style:font-size-complex="8pt"/>
    </style:style>
    <style:style style:name="T4" style:family="text">
      <style:text-properties officeooo:rsid="00229727"/>
    </style:style>
    <style:style style:name="T5" style:family="text">
      <style:text-properties officeooo:rsid="0023a006"/>
    </style:style>
    <style:style style:name="T6" style:family="text">
      <style:text-properties fo:color="#000000" loext:opacity="100%" style:font-name="Arial" style:language-asian="it" style:country-asian="IT" style:font-name-complex="Arial1" style:language-complex="ar" style:country-complex="SA"/>
    </style:style>
    <style:style style:name="T7" style:family="text">
      <style:text-properties fo:color="#000000" loext:opacity="100%" style:font-name="Arial" officeooo:rsid="000d3459" style:language-asian="it" style:country-asian="IT" style:font-name-complex="Arial1" style:language-complex="ar" style:country-complex="SA"/>
    </style:style>
    <style:style style:name="T8" style:family="text">
      <style:text-properties fo:color="#000000" loext:opacity="100%" style:font-name="Arial" officeooo:rsid="003de5b3" style:language-asian="it" style:country-asian="IT" style:font-name-complex="Arial1" style:language-complex="ar" style:country-complex="SA"/>
    </style:style>
    <style:style style:name="T9" style:family="text">
      <style:text-properties style:font-name="Arial" style:language-asian="it" style:country-asian="IT" style:font-name-complex="Arial1" style:language-complex="ar" style:country-complex="SA"/>
    </style:style>
    <style:style style:name="T10" style:family="text">
      <style:text-properties officeooo:rsid="003c12cd"/>
    </style:style>
    <style:style style:name="T11" style:family="text">
      <style:text-properties officeooo:rsid="003de5b3"/>
    </style:style>
    <style:style style:name="T12" style:family="text">
      <style:text-properties officeooo:rsid="00421ca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VERBALE N. … DEL CONSIGLIO DELLA CLASSE …</text:p>
      <text:p text:style-name="P14">SCUOLA PRIMARIA ….</text:p>
      <text:p text:style-name="P15"><text:span text:style-name="T6">Il giorno </text:span><text:span text:style-name="T9">….</text:span><text:span text:style-name="T6"> del mese di ottobre dell’anno </text:span><text:span text:style-name="T7">…...</text:span><text:span text:style-name="T6"> alle ore ............ si è riunito il Consiglio della Classe ........ convocato presso ……………… .</text:span></text:p>
      <text:p text:style-name="P21"><text:span text:style-name="T6">Presiede la seduta il Dirigente Scolastico / <text:s/></text:span><text:span text:style-name="T8">Il/la</text:span><text:span text:style-name="T6"> Coordinat</text:span><text:span text:style-name="T8">ore/trice</text:span><text:span text:style-name="T6"> di Classe.</text:span></text:p>
      <text:p text:style-name="P7">Il Consiglio di Classe è così composto:</text:p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ISCIPLINE</text:p>
          </table:table-cell>
          <table:table-cell table:style-name="Tabella3.A1" office:value-type="string">
            <text:p text:style-name="P11">DOCENTI</text:p>
          </table:table-cell>
        </table:table-row>
        <table:table-row table:style-name="Tabella3.1">
          <table:table-cell table:style-name="Tabella3.A1" office:value-type="string">
            <text:p text:style-name="P12">ITALIANO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3">STORIA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3">GEOGRAFIA</text:p>
          </table:table-cell>
          <table:table-cell table:style-name="Tabella3.A4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2">MATEMATICA</text:p>
          </table:table-cell>
          <table:table-cell table:style-name="Tabella3.A4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3">SCIENZE <text:span text:style-name="T12">E TECNOLOGIA</text:span></text:p>
          </table:table-cell>
          <table:table-cell table:style-name="Tabella3.A4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INGLESE 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TEDESCO 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ARTE E IMMAGINE / <text:span text:style-name="T10">CLIL</text:span>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MUSICA / CLIL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MOTORIA</text:p>
          </table:table-cell>
          <table:table-cell table:style-name="Tabella3.A1" office:value-type="string">
            <text:p text:style-name="P12"/>
          </table:table-cell>
        </table:table-row>
        <table:table-row table:style-name="Tabella3.12">
          <table:table-cell table:style-name="Tabella3.A1" office:value-type="string">
            <text:p text:style-name="P12">I.R.C.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2">SOSTEGNO</text:p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4" office:value-type="string">
            <text:p text:style-name="P12"/>
          </table:table-cell>
          <table:table-cell table:style-name="Tabella3.A4" office:value-type="string">
            <text:p text:style-name="P16"/>
          </table:table-cell>
        </table:table-row>
      </table:table>
      <text:p text:style-name="P9">(togliere <text:span text:style-name="T12">o</text:span> inserire eventuale “/CLIL” indicando la lingua)</text:p>
      <text:p text:style-name="P7">Risultano assenti i docenti: ..................................................</text:p>
      <text:p text:style-name="P7">Svolge le mansioni di Segretario per questa riunione il/la docente ............................. su conforme decisione del Consiglio di Classe.</text:p>
      <text:p text:style-name="P8"><text:soft-page-break/>Ordine del Giorno: </text:p>
      <text:p text:style-name="P19">1) …..;</text:p>
      <text:p text:style-name="P20">2) …..;</text:p>
      <text:p text:style-name="P19">3) …. ;</text:p>
      <text:p text:style-name="P19">4) varie ed eventuali.</text:p>
      <text:p text:style-name="P15"><text:span text:style-name="T6">1) Per il </text:span><text:span text:style-name="T9">1°</text:span><text:span text:style-name="T6"> punto all’ordine del giorno</text:span><text:span text:style-name="T9"> </text:span><text:span text:style-name="T6">si discute quanto segue: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....</text:p>
      <text:p text:style-name="P15"><text:span text:style-name="T6">2) Relativamente al </text:span><text:span text:style-name="T9">2° </text:span><text:span text:style-name="T6">punto all’ordine del giorno si ritiene che…………………………….....</text:span></text:p>
      <text:p text:style-name="P7">.........................................................................................................................................................................……………………………………………………………………………………....</text:p>
      <text:p text:style-name="P15"><text:span text:style-name="T6">3) Rispetto al </text:span><text:span text:style-name="T9">3°</text:span><text:span text:style-name="T6"> punto si conviene che </text:span><text:span text:style-name="T9">………………………………………………………....</text:span><text:span text:style-name="T6">.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</text:p>
      <text:p text:style-name="P15"><text:span text:style-name="T6">4) Per quanto riguarda invece i</text:span><text:span text:style-name="T9">l 4°</text:span><text:span text:style-name="T6"> punto …………………………………………………..…….</text:span>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.….</text:p>
      <text:p text:style-name="P7">Letto e approvato, la seduta è tolta alle ore .......... .</text:p>
      <text:p text:style-name="P17"/>
      <text:p text:style-name="P7">Il/la Segretario/a<text:tab/><text:tab/><text:span text:style-name="T11">Il/la</text:span> Coordinat<text:span text:style-name="T11">ore/trice</text:span> di Classe<text:tab/><text:tab/> Il Dirigente Scolastico</text:p>
      <text:p text:style-name="P18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sans-serif" svg:font-family="sans-serif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1pt" style:language-asian="it" style:country-asian="IT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text-align="start" style:justify-single-word="false"/>
      <style:text-properties fo:font-size="18pt" style:font-size-asian="18pt" style:font-size-complex="18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Microsoft YaHei" style:font-family-asian="'Microsoft YaHei'" style:font-family-generic-asian="system" style:font-pitch-asian="variable" style:font-size-asian="28pt" style:font-weight-asian="bold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top="0.353cm" fo:margin-bottom="0.212cm" style:contextual-spacing="false" fo:text-align="start" style:justify-single-word="false"/>
      <style:text-properties fo:font-size="16pt" style:font-size-asian="16pt" style:font-size-complex="16pt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top="0.247cm" fo:margin-bottom="0.212cm" style:contextual-spacing="false" fo:text-align="start" style:justify-single-word="false"/>
      <style:text-properties fo:font-size="14pt" style:font-size-asian="14pt" style:font-size-complex="14pt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paragraph-properties fo:margin-top="0.212cm" fo:margin-bottom="0.212cm" style:contextual-spacing="false" fo:text-align="start" style:justify-single-word="false"/>
      <style:text-properties style:font-name="Liberation Serif1" fo:font-family="'Liberation Serif'" style:font-family-generic="swiss" style:font-pitch="variable" fo:font-size="12pt" style:font-name-asian="SimSun" style:font-family-asian="SimSun" style:font-family-generic-asian="system" style:font-pitch-asian="variable" style:font-size-asian="12pt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le" style:next-style-name="Text_20_body" style:default-outline-level="" style:class="chapter">
      <style:paragraph-properties fo:margin-top="0.106cm" fo:margin-bottom="0.212cm" style:contextual-spacing="false"/>
      <style:text-properties fo:font-size="18pt" fo:font-weight="normal" style:font-size-asian="18pt" style:font-weight-asian="normal" style:font-size-complex="18pt" style:font-weight-complex="norm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1pt" fo:language="it" fo:country="IT" style:font-name-asian="SimSun" style:font-family-asian="SimSun" style:font-family-generic-asian="system" style:font-pitch-asian="variable" style:font-size-asian="11pt" style:language-asian="it" style:country-asian="IT" style:font-name-complex="Liberation Serif2" style:font-family-complex="'Liberation Serif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font-name-asian="NSimSun" style:font-family-asian="NSimSun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2.5pt" fo:font-style="italic" fo:font-weight="bold" style:font-size-asian="12.5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1.5pt" fo:font-weight="bold" style:font-size-asian="11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2.5pt" fo:font-weight="bold" style:font-size-asian="12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2.5pt" style:language-complex="hi" style:country-complex="IN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4.5pt" fo:font-weight="bold" style:letter-kerning="true" style:font-size-asian="14.5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0.5pt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font-size="10pt" style:font-size-asian="10pt" style:font-name-complex="Arial1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863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7.27cm" fo:margin-left="-0.097cm" fo:margin-top="0cm" fo:margin-bottom="0cm" table:align="left" style:writing-mode="lr-tb"/>
    </style:style>
    <style:style style:name="Tabella1.A" style:family="table-column">
      <style:table-column-properties style:column-width="1.914cm"/>
    </style:style>
    <style:style style:name="Tabella1.B" style:family="table-column">
      <style:table-column-properties style:column-width="5.429cm"/>
    </style:style>
    <style:style style:name="Tabella1.C" style:family="table-column">
      <style:table-column-properties style:column-width="9.927cm"/>
    </style:style>
    <style:style style:name="Tabella1.1" style:family="table-row">
      <style:table-row-properties style:min-row-height="2.12cm" fo:keep-together="auto"/>
    </style:style>
    <style:style style:name="Tabella1.A1" style:family="table-cell">
      <style:table-cell-properties fo:padding="0.097cm" fo:border-left="none" fo:border-right="none" fo:border-top="none" fo:border-bottom="0.5pt solid #00000a"/>
    </style:style>
    <style:style style:name="Tabella2" style:family="table">
      <style:table-properties style:width="17.27cm" fo:margin-left="-0.097cm" fo:margin-top="0cm" fo:margin-bottom="0cm" table:align="left" style:writing-mode="lr-tb"/>
    </style:style>
    <style:style style:name="Tabella2.A" style:family="table-column">
      <style:table-column-properties style:column-width="5.69cm"/>
    </style:style>
    <style:style style:name="Tabella2.B" style:family="table-column">
      <style:table-column-properties style:column-width="5.789cm"/>
    </style:style>
    <style:style style:name="Tabella2.C" style:family="table-column">
      <style:table-column-properties style:column-width="5.791cm"/>
    </style:style>
    <style:style style:name="Tabella2.1" style:family="table-row">
      <style:table-row-properties style:min-row-height="1.081cm" fo:keep-together="auto"/>
    </style:style>
    <style:style style:name="Tabella2.A1" style:family="table-cell">
      <style:table-cell-properties fo:padding="0.097cm" fo:border-left="none" fo:border-right="none" fo:border-top="0.5pt solid #00000a" fo:border-bottom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Standard">
      <style:text-properties style:font-name="sans-serif" fo:font-size="8pt" style:font-size-asian="8pt" style:font-size-complex="8pt"/>
    </style:style>
    <style:style style:name="MP3" style:family="paragraph">
      <loext:graphic-properties draw:fill="none"/>
      <style:paragraph-properties fo:text-align="center"/>
      <style:text-properties fo:font-size="12pt"/>
    </style:style>
    <style:style style:name="MP4" style:family="paragraph" style:parent-style-name="Standard">
      <style:paragraph-properties fo:text-align="end" style:justify-single-word="false"/>
      <style:text-properties style:font-name="sans-serif" fo:font-size="8pt" style:font-size-asian="8pt" style:font-size-complex="8pt"/>
    </style:style>
    <style:style style:name="MP5" style:family="paragraph" style:parent-style-name="Standard">
      <style:paragraph-properties fo:text-align="center" style:justify-single-word="false"/>
      <style:text-properties style:font-name="sans-serif" fo:font-size="8pt" fo:language="en" fo:country="GB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end" style:justify-single-word="false"/>
      <style:text-properties style:font-name="sans-serif" fo:font-size="8pt" fo:language="en" fo:country="GB" style:font-size-asian="8pt" style:font-size-complex="8pt"/>
    </style:style>
    <style:style style:name="MT1" style:family="text">
      <style:text-properties officeooo:rsid="00201121"/>
    </style:style>
    <style:style style:name="MT2" style:family="text">
      <style:text-properties style:font-name="sans-serif" fo:font-size="8pt" fo:language="en" fo:country="GB" style:text-underline-style="none" style:font-size-asian="8pt" style:font-name-complex="Mangal" style:font-size-complex="8pt"/>
    </style:style>
    <style:style style:name="MT3" style:family="text">
      <style:text-properties style:font-name="sans-serif" fo:font-size="8pt" style:text-underline-style="none" style:font-size-asian="8pt" style:font-name-complex="Mangal" style:font-size-complex="8pt"/>
    </style:style>
    <style:style style:name="MT4" style:family="text">
      <style:text-properties officeooo:rsid="00229727"/>
    </style:style>
    <style:style style:name="MT5" style:family="text">
      <style:text-properties officeooo:rsid="0023a00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151cm, 3.614cm, 9.449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0.774cm, 5.39cm, 4.846cm, 4.818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cm" fo:margin-bottom="0.469cm" fo:margin-left="2cm" fo:margin-right="2cm" style:writing-mode="lr-tb" style:layout-grid-color="#c0c0c0" style:layout-grid-lines="254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1cm" fo:margin-left="0cm" fo:margin-right="0cm" fo:margin-bottom="1.122cm" style:dynamic-spacing="true"/>
      </style:header-style>
      <style:footer-style>
        <style:header-footer-properties fo:min-height="2.561cm" fo:margin-left="0cm" fo:margin-right="0cm" fo:margin-top="2.4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cm" fo:margin-left="2cm" fo:margin-right="1.501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5" draw:name="Forma1" draw:style-name="Mgr1" draw:text-style-name="MP1" svg:width="1.207cm" svg:height="1.313cm" svg:x="12.273cm" svg:y="0.333cm"><draw:image xlink:href="Pictures/10000000000001140000012CA948BCFB4E2F5ABC.png" xlink:type="simple" xlink:show="embed" xlink:actuate="onLoad" draw:mime-type="image/png"><text:p/></draw:image></draw:frame><draw:frame text:anchor-type="char" draw:z-index="3" draw:name="Forma2" draw:style-name="Mgr1" draw:text-style-name="MP1" svg:width="0.795cm" svg:height="1.112cm" svg:x="15.055cm" svg:y="0.4cm"><draw:image xlink:href="Pictures/1000000000000079000000BF39105122E4C43AE2.png" xlink:type="simple" xlink:show="embed" xlink:actuate="onLoad" draw:mime-type="image/png"><text:p/></draw:image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2"><draw:frame text:anchor-type="char" draw:z-index="1" draw:name="Forma3" draw:style-name="Mgr2" draw:text-style-name="MP3" svg:width="1.583cm" svg:height="1.9cm" svg:x="0.108cm" svg:y="0.012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2"><draw:frame text:anchor-type="char" draw:z-index="7" draw:name="Forma5" draw:style-name="Mgr3" draw:text-style-name="MP1" svg:width="4.739cm" svg:height="1.789cm" svg:x="0.055cm" svg:y="0.093cm"><draw:image xlink:href="Pictures/10000000000004D9000006DA556A41001C24D517.jpg" xlink:type="simple" xlink:show="embed" xlink:actuate="onLoad" draw:mime-type="image/jpeg"><text:p/></draw:image></draw:frame></text:p>
            </table:table-cell>
            <table:table-cell table:style-name="Tabella1.A1" office:value-type="string">
              <text:p text:style-name="MP4"><text:bookmark text:name="docs-internal-guid-47bb7dba-7fff-f1af-1b38-80c3006bde98"/><text:s/></text:p>
              <text:p text:style-name="MP4"><draw:frame draw:style-name="Mfr1" draw:name="Immagine1" text:anchor-type="paragraph" svg:x="4.113cm" svg:y="0.718cm" svg:width="5.401cm" svg:height="0.852cm" draw:z-index="9"><draw:image xlink:href="Pictures/1000000000000510000000CCF5C338B893EFBEE1.jpg" xlink:type="simple" xlink:show="embed" xlink:actuate="onLoad" draw:mime-type="image/jpeg"/></draw:frame></text:p>
            </table:table-cell>
          </table:table-row>
        </table:table>
        <text:p text:style-name="Header"/>
      </style:header>
      <style:foot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Istituto Comprensivo Avio</text:p>
              <text:p text:style-name="MP2"><text:span text:style-name="MT1">V</text:span>iale A. De<text:span text:style-name="MT1">g</text:span>asperi, 69 </text:p>
              <text:p text:style-name="MP2">38063 <text:s/>AVIO TN </text:p>
            </table:table-cell>
            <table:table-cell table:style-name="Tabella2.A1" office:value-type="string">
              <text:p text:style-name="MP5">www.istitutoavio.it</text:p>
              <text:p text:style-name="MP6"><text:a xlink:type="simple" xlink:href="mailto:segr.ic.avio@scuole.provincia.tn.it" text:style-name="Internet_20_link" text:visited-style-name="Visited_20_Internet_20_Link"><text:span text:style-name="MT2">segr.ic.avio@scuole.provincia.tn.it</text:span></text:a></text:p>
              <text:p text:style-name="MP6"><text:a xlink:type="simple" xlink:href="mailto:ic.avio@pec.provincia.tn.it" text:style-name="Internet_20_link" text:visited-style-name="Visited_20_Internet_20_Link"><text:span text:style-name="MT3">ic.avio@pec.provincia.tn.it</text:span></text:a></text:p>
            </table:table-cell>
            <table:table-cell table:style-name="Tabella2.A1" office:value-type="string">
              <text:p text:style-name="MP7">C<text:span text:style-name="MT4">F</text:span> 94024520226</text:p>
              <text:p text:style-name="MP7"><text:span text:style-name="MT4">Tel.</text:span> 0464.684029</text:p>
              <text:p text:style-name="MP4">F<text:span text:style-name="MT5">ax</text:span> 0464.687570</text:p>
            </table:table-cell>
          </table:table-row>
        </table:table>
        <text:p text:style-name="Standard"/>
      </style:footer>
    </style:master-page>
    <style:master-page style:name="Converted20" style:page-layout-name="Mpm2" draw:style-name="Mdp1"/>
    <style:master-page style:name="Converted2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gatti Manuela</meta:initial-creator>
    <meta:editing-cycles>36</meta:editing-cycles>
    <meta:print-date>2020-08-28T14:03:00</meta:print-date>
    <meta:creation-date>2020-08-28T13:55:00</meta:creation-date>
    <dc:date>2025-11-28T10:30:47.711000000</dc:date>
    <meta:editing-duration>PT3H28M1S</meta:editing-duration>
    <meta:generator>LibreOffice/7.2.5.2$Windows_X86_64 LibreOffice_project/499f9727c189e6ef3471021d6132d4c694f357e5</meta:generator>
    <meta:document-statistic meta:table-count="3" meta:image-count="1" meta:object-count="0" meta:page-count="2" meta:paragraph-count="47" meta:word-count="204" meta:character-count="2548" meta:non-whitespace-character-count="23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